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437cm" fo:margin-left="3.369cm" table:align="left" style:writing-mode="lr-tb"/>
    </style:style>
    <style:style style:name="Tabela1.A" style:family="table-column">
      <style:table-column-properties style:column-width="6.809cm"/>
    </style:style>
    <style:style style:name="Tabela1.B" style:family="table-column">
      <style:table-column-properties style:column-width="3.6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15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B15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" style:family="table">
      <style:table-properties style:width="10.437cm" fo:margin-left="3.369cm" table:align="left" style:writing-mode="lr-tb"/>
    </style:style>
    <style:style style:name="Tabela2.A" style:family="table-column">
      <style:table-column-properties style:column-width="6.809cm"/>
    </style:style>
    <style:style style:name="Tabela2.B" style:family="table-column">
      <style:table-column-properties style:column-width="3.6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fo:font-weight="bold" style:font-name-asian="Arial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80"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" fo:font-size="12pt" fo:background-color="#ffff00" style:font-name-asian="Arial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1" fo:font-size="12pt" fo:background-color="transparent" style:font-name-asian="Arial1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background-color="transparent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background-color="transparent" style:font-name-complex="Times New Roman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" fo:font-size="12pt" fo:background-color="transparent" style:font-name-asian="Arial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Aria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transparent" style:font-name-asian="Arial" style:font-size-asian="12pt" style:font-name-complex="Times New Roman" style:font-size-complex="12pt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background-color="transparen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background-color="#ffff00" style:font-name-complex="Arial"/>
    </style:style>
    <style:style style:name="T4" style:family="text">
      <style:text-properties style:font-name="Arial" fo:background-color="#ffffff" style:font-name-complex="Arial"/>
    </style:style>
    <style:style style:name="T5" style:family="text">
      <style:text-properties style:font-name="Arial" fo:background-color="#00ffff" style:font-name-complex="Arial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fo:background-color="#00fff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size="12pt" fo:background-color="transparent" style:font-size-asian="12pt" style:font-size-complex="12pt"/>
    </style:style>
    <style:style style:name="T14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use-window-font-color="true" fo:font-size="12pt" fo:font-weight="normal" fo:background-color="#00ffff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o Amapá</text:p>
      <text:p text:style-name="P1">ESCOLA JUDICIAL DO AMAPÁ</text:p>
      <text:p text:style-name="P9"><text:a xlink:type="simple" xlink:href="mailto:ejap@tjap.jus.br">ejap@tjap.jus.br</text:a></text:p>
      <text:p text:style-name="P9"/>
      <text:p text:style-name="P2">RETIFICAÇÃO DO EDITAL Nº 003 DE ABERTURA DO PROCESSO SELETIVO PARA CONTRATAÇÃO DE ESTAGIÁRIOS EGRESSOS DO PROGRAMA DE APRENDIZAGEM DO TJAP.</text:p>
      <text:p text:style-name="P2"/>
      <text:p text:style-name="P4">O Diretor-Geral da Escola Judicial do Amapá, Desembargador João Lages, com fundamento no Art. 3º, IX, da Resolução nº 0028/2005 – TJAP (Regimento Interno da Escola Judicial do Amapá), RESOLVE <text:span text:style-name="T7">RETIFICAR </text:span>o Edital nº 003,/2017, para o fim de alterar os itens conforme seguem:</text:p>
      <text:p text:style-name="P4"/>
      <text:p text:style-name="P3">PREÂMBULO</text:p>
      <text:p text:style-name="P3"/>
      <text:p text:style-name="P2">ONDE SE LÊ:</text:p>
      <text:p text:style-name="P2"/>
      <text:p text:style-name="P11"><text:span text:style-name="T1">O Diretor-Geral da Escola Judicial do Amapá, Desembargador João Lages, com fundamento no Art. 3º, IX, da Resolução nº 0028/2005 – TJAP (Regimento Interno da Escola Judicial do Amapá), </text:span><text:span text:style-name="T2">TORNA PÚBLICA</text:span><text:span text:style-name="T1"> a realização de </text:span><text:span text:style-name="T2">PROCESSO SELETIVO SIMPLIFICADO PARA CONTRATAÇÃO DE ESTAGIÁRIOS DE NÍVEL SUPERIOR </text:span><text:span text:style-name="T1">egressos do Programa de Aprendizagem desta Corte de Justiça, das áreas de Administração, Arquitetura e Urbanismo, Ciências Contábeis, Ciências Sociais, Direito, Engenharia Elétrica, Jornalismo, Pedagogia, Psicologia, Publicidade e Propaganda, Serviço Social, Sistemas de Informação, Tecnologia de Redes e Webdesigner, para preenchimento de vagas existentes e das que surgirem durante a validade do processo seletivo, nos termos das vagas disponibilizadas</text:span><text:span text:style-name="T4"> pela</text:span><text:span text:style-name="T1"> Resolução nº 1093/2016-TJAP.</text:span></text:p>
      <text:p text:style-name="P10"/>
      <text:p text:style-name="P2">LEIA-SE:</text:p>
      <text:p text:style-name="P2"/>
      <text:p text:style-name="P11"><text:span text:style-name="T1">O Diretor-Geral da Escola Judicial do Amapá, Desembargador João Lages, com fundamento no Art. 3º, IX, da Resolução nº 0028/2005 – TJAP (Regimento Interno da Escola Judicial do Amapá), </text:span><text:span text:style-name="T2">TORNA PÚBLICA</text:span><text:span text:style-name="T1"> a realização de </text:span><text:span text:style-name="T2">PROCESSO SELETIVO SIMPLIFICADO PARA CONTRATAÇÃO DE ESTAGIÁRIOS DE NÍVEL SUPERIOR </text:span><text:span text:style-name="T1">egressos do Programa de Aprendizagem desta Corte de Justiça, das áreas de Administração, Ciências Contábeis, Direito, Sistemas de Informação, para preenchimento de vagas existentes e das que surgirem durante a validade do processo seletivo, nos termos das vagas disponibilizadas pelas Resoluções nº 1093/2016-TJAP e 1094/2016 - TJAP.</text:span></text:p>
      <text:p text:style-name="P15"/>
      <text:p text:style-name="P6"/>
      <text:p text:style-name="P6"/>
      <text:p text:style-name="P2">ONDE SE LÊ:</text:p>
      <text:p text:style-name="P2"/>
      <text:p text:style-name="P8">4.2. A Inscrição definitiva deverá ser realizada presencialmente das 08h do dia 8 de maio de 2017 às 18h do dia 12 de <text:s/>maio de 2017 na Escola Judicial do Amapá, <text:s/>situada na Rua Mendonça Júnior nº 1502 Centro, Prédio do TRE- Tribunal Regional Eleitoral do Amapá, 2º andar, <text:s/>mediante apresentação dos documentos originais de Carteira de Identidade e CPF informados na inscrição prévia, oportunidade em que os candidatos receberão o comprovante de inscrição definitiva emitido pela Escola Judicial do Amapá.</text:p>
      <text:p text:style-name="P6"/>
      <text:p text:style-name="P6"/>
      <text:p text:style-name="P6"><text:soft-page-break/></text:p>
      <text:p text:style-name="P2">LEIA-SE:</text:p>
      <text:p text:style-name="P6"/>
      <text:p text:style-name="P7"><text:span text:style-name="T10">4.2. A Inscrição definitiva deverá ser realizada presencialmente das 08h do dia 8 de maio de 2017 às 18h do dia 12 de <text:s/>maio de 2017 na Escola Judicial do Amapá, <text:s/>situada na Rua Mendonça Júnior nº 1502 Centro, Prédio do TRE- Tribunal Regional Eleitoral do Amapá, 2º andar, mediante apresentação dos documentos originais de Carteira de Identidade e </text:span><text:span text:style-name="T12">CPF informados na inscrição prévia, além de declaração emitida pelo DEGESP do TJAP de que o candidato/egresso atende aos requisitos contidos no item 4.5 deste edital. Apresentar também declaração de que o candidato/egresso encontra-se devidamente matriculado e cursando a partir do 1º semestre do respectivo curso, emitida pela Instituição de Ensino Superior conveniada com o TJAP constantes no item 4.6 deste edital. Oportunidade em que os candidatos/egressos terão sua inscrição definitiva aceita pela Escola Judicial do Amapá.</text:span></text:p>
      <text:p text:style-name="P16"/>
      <text:p text:style-name="P18"><text:span text:style-name="T13">4.2.1. O candidato/egresso que deixar de realizar sua inscrição definitiva nos termos do item 4.2 deste edital, seja por não comparecimento nos horários e local nele mencionados, ou mesmo por não apresentação da documentação ali exigida, terá sua inscrição prévia tornada </text:span><text:span text:style-name="T14">sem efeito</text:span><text:span text:style-name="T13"> estando o candidato/egresso automaticamente excluído do processo seletivo.</text:span></text:p>
      <text:p text:style-name="P18"><text:span text:style-name="T13"/></text:p>
      <text:p text:style-name="P6"/>
      <text:p text:style-name="P2">ONDE SE LÊ:</text:p>
      <text:p text:style-name="P6"/>
      <text:p text:style-name="P19">DETALHAMENTO DE VAGAS POR CURSO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TODOS OS CURSOS</text:p>
          </table:table-cell>
          <table:table-cell table:style-name="Tabela1.B1" office:value-type="string">
            <text:p text:style-name="P12">TOTAL DE VAGAS</text:p>
          </table:table-cell>
        </table:table-row>
        <table:table-row table:style-name="Tabela1.1">
          <table:table-cell table:style-name="Tabela1.A2" office:value-type="string">
            <text:p text:style-name="P13">Administração</text:p>
          </table:table-cell>
          <table:table-cell table:style-name="Tabela1.B2" office:value-type="string">
            <text:p text:style-name="P14">1</text:p>
          </table:table-cell>
        </table:table-row>
        <table:table-row table:style-name="Tabela1.1">
          <table:table-cell table:style-name="Tabela1.A2" office:value-type="string">
            <text:p text:style-name="P13">Arquitetura e Urbanismo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Ciências Contábeis</text:p>
          </table:table-cell>
          <table:table-cell table:style-name="Tabela1.B2" office:value-type="string">
            <text:p text:style-name="P14">1</text:p>
          </table:table-cell>
        </table:table-row>
        <table:table-row table:style-name="Tabela1.1">
          <table:table-cell table:style-name="Tabela1.A2" office:value-type="string">
            <text:p text:style-name="P13">Ciências Sociais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Direito</text:p>
          </table:table-cell>
          <table:table-cell table:style-name="Tabela1.B2" office:value-type="string">
            <text:p text:style-name="P14">6</text:p>
          </table:table-cell>
        </table:table-row>
        <table:table-row table:style-name="Tabela1.1">
          <table:table-cell table:style-name="Tabela1.A2" office:value-type="string">
            <text:p text:style-name="P13">Engenharia Elétrica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Jornalismo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pedagogia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Psicologia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Publicidade e Propaganda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Serviço Social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2" office:value-type="string">
            <text:p text:style-name="P13">Sistemas de Informação</text:p>
          </table:table-cell>
          <table:table-cell table:style-name="Tabela1.B2" office:value-type="string">
            <text:p text:style-name="P14">1</text:p>
          </table:table-cell>
        </table:table-row>
        <table:table-row table:style-name="Tabela1.1">
          <table:table-cell table:style-name="Tabela1.A2" office:value-type="string">
            <text:p text:style-name="P13">Tecnologia de Redes</text:p>
          </table:table-cell>
          <table:table-cell table:style-name="Tabela1.B2" office:value-type="string">
            <text:p text:style-name="P14">CR</text:p>
          </table:table-cell>
        </table:table-row>
        <table:table-row table:style-name="Tabela1.1">
          <table:table-cell table:style-name="Tabela1.A15" office:value-type="string">
            <text:p text:style-name="P13">Webdesigner</text:p>
          </table:table-cell>
          <table:table-cell table:style-name="Tabela1.B15" office:value-type="string">
            <text:p text:style-name="P14">CR</text:p>
          </table:table-cell>
        </table:table-row>
        <table:table-row table:style-name="Tabela1.1">
          <table:table-cell table:style-name="Tabela1.A15" office:value-type="string">
            <text:p text:style-name="P13">TOTAL GERAL</text:p>
          </table:table-cell>
          <table:table-cell table:style-name="Tabela1.B15" office:value-type="string">
            <text:p text:style-name="P14">9</text:p>
          </table:table-cell>
        </table:table-row>
      </table:table>
      <text:p text:style-name="P21"/>
      <text:p text:style-name="P21"/>
      <text:p text:style-name="P21"><text:span text:style-name="T9">LEIA-SE:</text:span><text:tab/></text:p>
      <text:p text:style-name="P21"><text:soft-page-break/></text:p>
      <text:p text:style-name="P22"><text:span text:style-name="T6"><text:s text:c="14"/></text:span><text:span text:style-name="T8"><text:s/>DETALHAMENTO DE VAGAS POR CURSO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TODOS OS CURSOS</text:p>
          </table:table-cell>
          <table:table-cell table:style-name="Tabela2.B1" office:value-type="string">
            <text:p text:style-name="P12">TOTAL DE VAGAS</text:p>
          </table:table-cell>
        </table:table-row>
        <table:table-row table:style-name="Tabela2.1">
          <table:table-cell table:style-name="Tabela2.A2" office:value-type="string">
            <text:p text:style-name="P13">Administração</text:p>
          </table:table-cell>
          <table:table-cell table:style-name="Tabela2.B2" office:value-type="string">
            <text:p text:style-name="P14">1</text:p>
          </table:table-cell>
        </table:table-row>
        <table:table-row table:style-name="Tabela2.1">
          <table:table-cell table:style-name="Tabela2.A2" office:value-type="string">
            <text:p text:style-name="P13">Ciências Contábeis</text:p>
          </table:table-cell>
          <table:table-cell table:style-name="Tabela2.B2" office:value-type="string">
            <text:p text:style-name="P14">1</text:p>
          </table:table-cell>
        </table:table-row>
        <table:table-row table:style-name="Tabela2.1">
          <table:table-cell table:style-name="Tabela2.A2" office:value-type="string">
            <text:p text:style-name="P13">Direito</text:p>
          </table:table-cell>
          <table:table-cell table:style-name="Tabela2.B2" office:value-type="string">
            <text:p text:style-name="P14">6</text:p>
          </table:table-cell>
        </table:table-row>
        <table:table-row table:style-name="Tabela2.1">
          <table:table-cell table:style-name="Tabela2.A2" office:value-type="string">
            <text:p text:style-name="P13">Sistemas de Informação</text:p>
          </table:table-cell>
          <table:table-cell table:style-name="Tabela2.B2" office:value-type="string">
            <text:p text:style-name="P14">1</text:p>
          </table:table-cell>
        </table:table-row>
        <table:table-row table:style-name="Tabela2.1">
          <table:table-cell table:style-name="Tabela2.A6" office:value-type="string">
            <text:p text:style-name="P13">TOTAL GERAL</text:p>
          </table:table-cell>
          <table:table-cell table:style-name="Tabela2.B6" office:value-type="string">
            <text:p text:style-name="P14">9</text:p>
          </table:table-cell>
        </table:table-row>
      </table:table>
      <text:p text:style-name="P17"/>
      <text:p text:style-name="P16"/>
      <text:p text:style-name="P6"/>
      <text:p text:style-name="P2">OS DEMAIS ITENS DO REFERIDO EDITAL PERMANECEM INALTERADOS.</text:p>
      <text:p text:style-name="P4"/>
      <text:p text:style-name="P4">Macapá, 26 de abril de 2017.</text:p>
      <text:p text:style-name="P4"/>
      <text:p text:style-name="P4"/>
      <text:p text:style-name="P4"/>
      <text:p text:style-name="P4"/>
      <text:p text:style-name="P3">Desembargador <text:s/>João Lages</text:p>
      <text:p text:style-name="P5">Diretor-Geral da Escola Judicial do Amap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5T09:46:01.60</meta:creation-date>
    <dc:date>2017-04-27T14:44:18.16</dc:date>
    <meta:editing-duration>PT2H23M38S</meta:editing-duration>
    <meta:editing-cycles>16</meta:editing-cycles>
    <meta:generator>BrOffice/3.3$Win32 LibreOffice_project/330m19$Build-301</meta:generator>
    <meta:document-statistic meta:table-count="2" meta:image-count="0" meta:object-count="0" meta:page-count="3" meta:paragraph-count="68" meta:word-count="660" meta:character-count="4334"/>
  </office:meta>
</office:document-meta>
</file>