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2pt" style:font-name-asian="Arial1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80" style:font-name="Arial1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2.468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2.468cm" style:auto-text-indent="false" style:text-autospace="none"/>
      <style:text-properties fo:color="#000000" style:font-name="Arial" fo:font-size="12pt" fo:background-color="#ffff00" style:font-name-asian="Arial1" style:font-size-asian="12pt" style:font-name-complex="Arial" style:font-size-complex="12pt"/>
    </style:style>
    <style:style style:name="P10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0pt" style:font-name-asian="Arial1" style:font-size-asian="10pt" style:font-name-complex="Arial" style:font-size-complex="10pt"/>
    </style:style>
    <style:style style:name="P11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2pt" style:font-name-asian="Arial1" style:font-size-asian="12pt" style:font-name-complex="Arial" style:font-size-complex="12pt"/>
    </style:style>
    <style:style style:name="P12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Arial" fo:font-size="10pt" style:font-name-asian="Arial1" style:font-size-asian="10pt" style:font-name-complex="Arial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transparent" style:font-size-asian="12pt" style:font-size-complex="12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background-color="transparent" style:font-name-complex="Arial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ER JUDICIÁRIO</text:p>
      <text:p text:style-name="P1">Tribunal de Justiça do Estado do Amapá</text:p>
      <text:p text:style-name="P1">ESCOLA JUDICIAL DO AMAPÁ</text:p>
      <text:p text:style-name="P7"><text:a xlink:type="simple" xlink:href="mailto:ejap@tjap.jus.br">ejap@tjap.jus.br</text:a></text:p>
      <text:p text:style-name="P7"/>
      <text:p text:style-name="P2">RETIFICAÇÃO DO EDITAL Nº 001 DE ABERTURA DO PROCESSO SELETIVO PARA CONTRATAÇÃO DE ESTAGIÁRIOS.</text:p>
      <text:p text:style-name="P2"/>
      <text:p text:style-name="P4">O Diretor-Geral da Escola Judicial do Amapá, Desembargador João Lages, com fundamento no Art. 3º, IX, da Resolução nº 0028/2005 – TJAP (Regimento Interno da Escola Judicial do Amapá), RESOLVE <text:span text:style-name="T7">RETIFICAR</text:span> o Edital nº 001/2017, para o fim de alterar os itens conforme seguem:</text:p>
      <text:p text:style-name="P4"/>
      <text:p text:style-name="P3">PREÂMBULO</text:p>
      <text:p text:style-name="P3"/>
      <text:p text:style-name="P2">ONDE SE LÊ:</text:p>
      <text:p text:style-name="P2"/>
      <text:p text:style-name="P8"><text:span text:style-name="T4">O Diretor-Geral da Escola Judicial do Amapá, Desembargador João Lages, <text:s/>com fundamento no Art. 3º, IX, da Resolução nº 0028/2005 – TJAP (Regimento Interno da Escola Judicial do Amapá), </text:span><text:span text:style-name="T5">TORNA PÚBLICA </text:span><text:span text:style-name="T4">a realização de </text:span><text:span text:style-name="T5">8º</text:span><text:span text:style-name="T4"> </text:span><text:span text:style-name="T5">PROCESSO SELETIVO PARA CONTRATAÇÃO DE ESTAGIÁRIOS DE NÍVEL SUPERIOR</text:span><text:span text:style-name="T4">, da área de Direito, para preenchimento de vagas existentes e das que surgirem durante a validade do processo seletivo para as Comarcas de Macapá, Santana, Mazagão e Oiapoque, nos termos das vagas disponibilizadas pela pela </text:span><text:span text:style-name="T6">Resolução nº 1093/2016-TJAP.</text:span></text:p>
      <text:p text:style-name="P9"/>
      <text:p text:style-name="P2">LEIA-SE:</text:p>
      <text:p text:style-name="P2"/>
      <text:p text:style-name="P8"><text:span text:style-name="T4">O Diretor-Geral da Escola Judicial do Amapá, Desembargador João Lages, <text:s/>com fundamento no Art. 3º, IX, da Resolução nº 0028/2005 – TJAP (Regimento Interno da Escola Judicial do Amapá), </text:span><text:span text:style-name="T5">TORNA PÚBLICA </text:span><text:span text:style-name="T4">a realização de </text:span><text:span text:style-name="T5">8º</text:span><text:span text:style-name="T4"> </text:span><text:span text:style-name="T5">PROCESSO SELETIVO PARA CONTRATAÇÃO DE ESTAGIÁRIOS DE NÍVEL SUPERIOR</text:span><text:span text:style-name="T4">, da área de Direito, para preenchimento de vagas existentes e das que surgirem durante a validade do processo seletivo para as Comarcas de Macapá, Santana, Mazagão e Oiapoque, nos termos das vagas disponibilizadas pela pela</text:span><text:span text:style-name="T6"> Resolução nº 1094/2016 – TJAP.</text:span></text:p>
      <text:p text:style-name="P9"/>
      <text:p text:style-name="P2">4. Da Inscrição e dos Requisitos</text:p>
      <text:p text:style-name="P2"/>
      <text:p text:style-name="P2">ONDE SE LÊ:</text:p>
      <text:p text:style-name="P2"/>
      <text:p text:style-name="P6">4.2. A Inscrição definitiva deverá ser realizada presencialmente das 08h do dia 8 de maio de 2017 às 18h do dia 12 de <text:s/>maio de 2017 na Escola Judicial do Amapá, <text:s/>situada na Rua Mendonça Júnior nº 1502 Centro, Prédio do TRE- Tribunal Regional Eleitoral do Amapá, 2º andar, <text:s/>mediante apresentação dos documentos originais de Carteira de Identidade e CPF informados na inscrição prévia, oportunidade em que os candidatos receberão o comprovante de inscrição definitiva emitido pela Escola Judicial do Amapá.</text:p>
      <text:p text:style-name="P2"/>
      <text:p text:style-name="P2">LEIA-SE:</text:p>
      <text:p text:style-name="P2"/>
      <text:p text:style-name="P10"><text:span text:style-name="T1">4.2. A Inscrição definitiva deverá ser realizada </text:span><text:span text:style-name="T2">presencialmente das 08h do dia 8 de maio de 2017 às 18h do dia 12 de <text:s/>maio de 2017 na Escola Judicial do Amapá, <text:s/>situada na Rua Mendonça Júnior nº 1502 Centro, Prédio do TRE- Tribunal Regional Eleitoral do Amapá, 2º andar. E para os candidatos que concorrerem às vagas da Comarca de Oiapoque, no Fórum Comarca situado na Av. Barão do Rio Branco nº 17, Centro. Em ambos os casos </text:span><text:soft-page-break/><text:span text:style-name="T2">mediante apresentação dos documentos originais de Carteira de Identidade e CPF informados na inscrição prévia, além de declaração de que o candidato encontra-se devidamente matriculado e cursando, no mínimo, o 4º semestre do curso de Direito emitida pela Instituição de Ensino Superior conveniada com o TJAP constantes no item 4.6 deste edital. Oportunidade em que os candidatos terão sua inscrição definitiva aceita pela Escola Judicial do Amapá.</text:span></text:p>
      <text:p text:style-name="P10"><text:span text:style-name="T2"/></text:p>
      <text:p text:style-name="P10"><text:span text:style-name="T2">4.2.1. O candidato que deixar de realizar sua inscrição definitiva nos termos do item 4.2 deste edital, seja por não comparecimento nos horários e locais nele mencionados, ou mesmo por não apresentação da documentação ali exigida, terá sua inscrição prévia tornada </text:span><text:span text:style-name="T3">sem efeito</text:span><text:span text:style-name="T2"> estando o candidato automaticamente excluído do processo seletivo.</text:span></text:p>
      <text:p text:style-name="P10"><text:span text:style-name="T2"/></text:p>
      <text:p text:style-name="P6"/>
      <text:p text:style-name="P2">OS DEMAIS ITENS DO REFERIDO EDITAL PERMANECEM INALTERADOS.</text:p>
      <text:p text:style-name="P4"/>
      <text:p text:style-name="P4">Macapá, 26 de abril de 2017.</text:p>
      <text:p text:style-name="P4"/>
      <text:p text:style-name="P4"/>
      <text:p text:style-name="P4"/>
      <text:p text:style-name="P4"/>
      <text:p text:style-name="P3">Desembargador <text:s/>João Lages</text:p>
      <text:p text:style-name="P5">Diretor-Geral da Escola Judicial do Amap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25T09:46:01.60</meta:creation-date>
    <dc:date>2017-04-27T14:40:36.36</dc:date>
    <meta:editing-duration>PT2H13M3S</meta:editing-duration>
    <meta:editing-cycles>11</meta:editing-cycles>
    <meta:generator>BrOffice/3.3$Win32 LibreOffice_project/330m19$Build-301</meta:generator>
    <meta:document-statistic meta:table-count="0" meta:image-count="0" meta:object-count="0" meta:page-count="2" meta:paragraph-count="21" meta:word-count="553" meta:character-count="3488"/>
  </office:meta>
</office:document-meta>
</file>