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Calibri-Bold" fo:font-size="14pt" fo:font-weight="bold" style:font-size-asian="14pt" style:font-weight-asian="bold" style:font-name-complex="Calibri-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" fo:font-size="14pt" style:font-size-asian="14pt" style:font-name-complex="Calibri"/>
    </style:style>
    <style:style style:name="T1" style:family="text">
      <style:text-properties style:font-name="OpenSymbol" fo:font-size="14pt" style:font-size-asian="14pt" style:font-name-complex="OpenSymbol"/>
    </style:style>
    <style:style style:name="T2" style:family="text">
      <style:text-properties style:font-name="OpenSymbol" fo:font-size="14pt" style:font-name-asian="OpenSymbol" style:font-size-asian="14pt" style:font-name-complex="OpenSymbol"/>
    </style:style>
    <style:style style:name="T3" style:family="text">
      <style:text-properties style:font-name="Calibri" fo:font-size="14pt" style:font-size-asian="14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O DE PERFIL INSTITUCIONAL</text:p>
      <text:p text:style-name="P3">Nome da instituição:</text:p>
      <text:p text:style-name="P3">C.N.P.J:</text:p>
      <text:p text:style-name="P3">Endereço:</text:p>
      <text:p text:style-name="P3">Responsável pela instituição:</text:p>
      <text:p text:style-name="P3">Contato:</text:p>
      <text:p text:style-name="P3">1 – Descrição da Entidade:</text:p>
      <text:p text:style-name="P3">1.1– Ramo de atividade;</text:p>
      <text:p text:style-name="P3">1.2– Clientela atendida;</text:p>
      <text:p text:style-name="P3">2 – Quantitativo de pessoas atendidas;</text:p>
      <text:p text:style-name="P3">3 – Horário de atendimento;</text:p>
      <text:p text:style-name="P3">4 – Espaço físico da instituição: (informar se é prédio próprio/alugado /cedido...)</text:p>
      <text:p text:style-name="P3">5 – Apoio técnico: (quais profissionais atuam na instituição);</text:p>
      <text:p text:style-name="P3">6 – Recursos financeiros mantenedores da instituição;</text:p>
      <text:p text:style-name="P3">7 – Cronograma de atividades desenvolvidas durante o expediente;</text:p>
      <text:p text:style-name="P3">8 - Necessidades materiais e profissionais na instituição.</text:p>
      <text:p text:style-name="P1"><text:span text:style-name="T1">✓</text:span><text:span text:style-name="T2"> </text:span><text:span text:style-name="T3">O que julgar necessário informar.</text:span></text:p>
      <text:p text:style-name="P1"><text:span text:style-name="T1">✓</text:span><text:span text:style-name="T2"> </text:span><text:span text:style-name="T3">A formatação do texto fica a critério da instituição</text:span></text:p>
      <text:p text:style-name="P3">data e assinatura do gest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55:27.272000000</meta:creation-date>
    <dc:date>2024-04-16T05:49:17.816000000</dc:date>
    <meta:editing-cycles>1</meta:editing-cycles>
    <meta:editing-duration>PT1M55S</meta:editing-duration>
    <meta:document-statistic meta:table-count="0" meta:image-count="0" meta:object-count="0" meta:page-count="1" meta:paragraph-count="19" meta:word-count="95" meta:character-count="679" meta:non-whitespace-character-count="596"/>
    <meta:generator>LibreOffice/24.2.1.2$Windows_X86_64 LibreOffice_project/db4def46b0453cc22e2d0305797cf981b68ef5ac</meta:generator>
  </office:meta>
</office:document-meta>
</file>